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533</text:p>
          </table:table-cell>
          <table:table-cell table:number-columns-repeated="4" table:style-name="ce10"/>
          <table:table-cell office:value-type="string" table:style-name="ce12">
            <text:p>18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22:66:010102:6008</text:p>
          </table:table-cell>
          <table:covered-table-cell/>
          <table:table-cell office:value-type="float" office:value="206829.12" table:style-name="ce21">
            <text:p>206829,1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47:1002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63:040333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63:040513:4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22:65:011713:367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C79462F05D5C75FA6394F82F4D734C0AA2ED5E3D47F1090EBA0EAF77B563BD3599245489DE79445C908A1C5F8557A923453F2F7CD20E34BDE45C0B0598B722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11-18T07:39:03Z</meta:creation-date>
    <dc:date>2024-11-18T07:39:03Z</dc:date>
  </office:meta>
</office:document-meta>
</file>